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3" style:parent-style-name="Normálny" style:family="paragraph">
      <style:text-properties fo:font-size="16pt" style:font-size-asian="16pt" style:font-size-complex="16pt"/>
    </style:style>
    <style:style style:name="P4" style:parent-style-name="Normálny" style:family="paragraph">
      <style:text-properties fo:font-size="16pt" style:font-size-asian="16pt" style:font-size-complex="16pt"/>
    </style:style>
    <style:style style:name="P5" style:parent-style-name="Normálny" style:family="paragraph">
      <style:text-properties fo:font-size="16pt" style:font-size-asian="16pt" style:font-size-complex="16pt"/>
    </style:style>
    <style:style style:name="P6" style:parent-style-name="Normálny" style:family="paragraph">
      <style:text-properties fo:font-size="16pt" style:font-size-asian="16pt" style:font-size-complex="16pt"/>
    </style:style>
    <style:style style:name="P7" style:parent-style-name="Normálny" style:family="paragraph">
      <style:text-properties fo:font-size="16pt" style:font-size-asian="16pt" style:font-size-complex="16pt"/>
    </style:style>
    <style:style style:name="P8" style:parent-style-name="Normálny" style:family="paragraph">
      <style:text-properties fo:font-size="16pt" style:font-size-asian="16pt" style:font-size-complex="16pt"/>
    </style:style>
    <style:style style:name="P9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10" style:parent-style-name="Normálny" style:family="paragraph">
      <style:text-properties fo:font-size="18pt" style:font-size-asian="18pt" style:font-size-complex="18pt"/>
    </style:style>
    <style:style style:name="P11" style:parent-style-name="Odsekzoznamu" style:list-style-name="LFO1" style:family="paragraph"/>
    <style:style style:name="P12" style:parent-style-name="Odsekzoznamu" style:list-style-name="LFO1" style:family="paragraph"/>
    <style:style style:name="P13" style:parent-style-name="Odsekzoznamu" style:list-style-name="LFO1" style:family="paragraph"/>
    <style:style style:name="P14" style:parent-style-name="Odsekzoznamu" style:list-style-name="LFO1" style:family="paragraph"/>
    <style:style style:name="P15" style:parent-style-name="Normálny" style:family="paragraph">
      <style:text-properties fo:font-weight="bold" style:font-weight-asian="bold"/>
    </style:style>
    <style:style style:name="P16" style:parent-style-name="Odsekzoznamu" style:list-style-name="LFO1" style:family="paragraph"/>
    <style:style style:name="P17" style:parent-style-name="Odsekzoznamu" style:list-style-name="LFO1" style:family="paragraph"/>
    <style:style style:name="P18" style:parent-style-name="Odsekzoznamu" style:list-style-name="LFO1" style:family="paragraph"/>
    <style:style style:name="P19" style:parent-style-name="Odsekzoznamu" style:list-style-name="LFO1" style:family="paragraph"/>
    <style:style style:name="P20" style:parent-style-name="Odsekzoznamu" style:list-style-name="LFO1" style:family="paragraph"/>
    <style:style style:name="P21" style:parent-style-name="Odsekzoznamu" style:list-style-name="LFO1" style:family="paragraph"/>
    <style:style style:name="P22" style:parent-style-name="Odsekzoznamu" style:list-style-name="LFO1" style:family="paragraph"/>
    <style:style style:name="P23" style:parent-style-name="Odsekzoznamu" style:list-style-name="LFO1" style:family="paragraph"/>
    <style:style style:name="P24" style:parent-style-name="Normálny" style:family="paragraph">
      <style:text-properties fo:font-weight="bold" style:font-weight-asian="bold"/>
    </style:style>
    <style:style style:name="P25" style:parent-style-name="Odsekzoznamu" style:list-style-name="LFO2" style:family="paragraph"/>
    <style:style style:name="P26" style:parent-style-name="Odsekzoznamu" style:list-style-name="LFO2" style:family="paragraph"/>
    <style:style style:name="P27" style:parent-style-name="Odsekzoznamu" style:list-style-name="LFO2" style:family="paragraph"/>
    <style:style style:name="P28" style:parent-style-name="Odsekzoznamu" style:list-style-name="LFO2" style:family="paragraph"/>
    <style:style style:name="P29" style:parent-style-name="Odsekzoznamu" style:family="paragraph">
      <style:paragraph-properties fo:margin-left="0.5402in">
        <style:tab-stops/>
      </style:paragraph-properties>
    </style:style>
    <style:style style:name="P30" style:parent-style-name="Odsekzoznamu" style:list-style-name="LFO2" style:family="paragraph"/>
    <style:style style:name="P31" style:parent-style-name="Odsekzoznamu" style:list-style-name="LFO2" style:family="paragraph"/>
    <style:style style:name="P32" style:parent-style-name="Odsekzoznamu" style:list-style-name="LFO2" style:family="paragraph"/>
    <style:style style:name="P33" style:parent-style-name="Odsekzoznamu" style:list-style-name="LFO2" style:family="paragraph"/>
    <style:style style:name="P34" style:parent-style-name="Odsekzoznamu" style:list-style-name="LFO2" style:family="paragraph"/>
    <style:style style:name="P35" style:parent-style-name="Odsekzoznamu" style:family="paragraph">
      <style:paragraph-properties fo:margin-left="0.5402in">
        <style:tab-stops/>
      </style:paragraph-properties>
    </style:style>
    <style:style style:name="T36" style:parent-style-name="Predvolenépísmoodseku" style:family="text">
      <style:text-properties fo:font-weight="bold" style:font-weight-asian="bold"/>
    </style:style>
    <style:style style:name="P37" style:parent-style-name="Odsekzoznamu" style:list-style-name="LFO2" style:family="paragraph"/>
    <style:style style:name="P38" style:parent-style-name="Odsekzoznamu" style:list-style-name="LFO2" style:family="paragraph"/>
    <style:style style:name="P39" style:parent-style-name="Odsekzoznamu" style:list-style-name="LFO2" style:family="paragraph"/>
    <style:style style:name="P40" style:parent-style-name="Odsekzoznamu" style:list-style-name="LFO3" style:family="paragraph"/>
    <style:style style:name="P41" style:parent-style-name="Odsekzoznamu" style:list-style-name="LFO3" style:family="paragraph"/>
    <style:style style:name="P42" style:parent-style-name="Odsekzoznamu" style:list-style-name="LFO3" style:family="paragraph"/>
    <style:style style:name="P43" style:parent-style-name="Odsekzoznamu" style:list-style-name="LFO3" style:family="paragraph"/>
    <style:style style:name="P44" style:parent-style-name="Odsekzoznamu" style:list-style-name="LFO3" style:family="paragraph"/>
    <style:style style:name="P45" style:parent-style-name="Odsekzoznamu" style:list-style-name="LFO3" style:family="paragraph"/>
    <style:style style:name="P46" style:parent-style-name="Odsekzoznamu" style:list-style-name="LFO3" style:family="paragraph"/>
    <style:style style:name="P47" style:parent-style-name="Odsekzoznamu" style:list-style-name="LFO3" style:family="paragraph"/>
    <style:style style:name="P48" style:parent-style-name="Odsekzoznamu" style:list-style-name="LFO3" style:family="paragraph"/>
    <style:style style:name="P49" style:parent-style-name="Odsekzoznamu" style:list-style-name="LFO3" style:family="paragraph"/>
    <style:style style:name="P50" style:parent-style-name="Odsekzoznamu" style:list-style-name="LFO4" style:family="paragraph"/>
    <style:style style:name="P51" style:parent-style-name="Odsekzoznamu" style:list-style-name="LFO4" style:family="paragraph"/>
    <style:style style:name="P52" style:parent-style-name="Odsekzoznamu" style:list-style-name="LFO4" style:family="paragraph"/>
    <style:style style:name="P53" style:parent-style-name="Odsekzoznamu" style:list-style-name="LFO4" style:family="paragraph"/>
    <style:style style:name="P54" style:parent-style-name="Odsekzoznamu" style:list-style-name="LFO4" style:family="paragraph"/>
    <style:style style:name="P55" style:parent-style-name="Odsekzoznamu" style:list-style-name="LFO4" style:family="paragraph"/>
    <style:style style:name="P56" style:parent-style-name="Odsekzoznamu" style:list-style-name="LFO4" style:family="paragraph"/>
    <style:style style:name="P57" style:parent-style-name="Odsekzoznamu" style:list-style-name="LFO4" style:family="paragraph"/>
    <style:style style:name="P58" style:parent-style-name="Odsekzoznamu" style:list-style-name="LFO4" style:family="paragraph"/>
    <style:style style:name="P59" style:parent-style-name="Odsekzoznamu" style:list-style-name="LFO5" style:family="paragraph"/>
    <style:style style:name="P60" style:parent-style-name="Odsekzoznamu" style:list-style-name="LFO5" style:family="paragraph"/>
    <style:style style:name="P61" style:parent-style-name="Odsekzoznamu" style:list-style-name="LFO5" style:family="paragraph"/>
    <style:style style:name="P62" style:parent-style-name="Odsekzoznamu" style:list-style-name="LFO5" style:family="paragraph"/>
    <style:style style:name="P63" style:parent-style-name="Odsekzoznamu" style:list-style-name="LFO5" style:family="paragraph"/>
    <style:style style:name="P64" style:parent-style-name="Odsekzoznamu" style:list-style-name="LFO5" style:family="paragraph"/>
    <style:style style:name="P65" style:parent-style-name="Odsekzoznamu" style:list-style-name="LFO5" style:family="paragraph"/>
    <style:style style:name="P66" style:parent-style-name="Odsekzoznamu" style:list-style-name="LFO5" style:family="paragraph"/>
    <style:style style:name="P67" style:parent-style-name="Odsekzoznamu" style:list-style-name="LFO5" style:family="paragraph"/>
    <style:style style:name="P68" style:parent-style-name="Odsekzoznamu" style:list-style-name="LFO5" style:family="paragraph"/>
    <style:style style:name="P69" style:parent-style-name="Odsekzoznamu" style:list-style-name="LFO5" style:family="paragraph"/>
  </office:automatic-styles>
  <office:body>
    <office:text text:use-soft-page-breaks="true">
      <text:p text:style-name="P1"/>
      <text:p text:style-name="P2">Základná škola s materskou školou Oravská Polhora 130</text:p>
      <text:p text:style-name="P3"/>
      <text:p text:style-name="P4"/>
      <text:p text:style-name="P5"/>
      <text:p text:style-name="P6"/>
      <text:p text:style-name="P7"/>
      <text:p text:style-name="P8"/>
      <text:p text:style-name="Normálny"/>
      <text:p text:style-name="Normálny"/>
      <text:p text:style-name="P9">Národný akčný plán prevencie obezity na roky 2015-2025 v podmienkach školy</text:p>
      <text:p text:style-name="P10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V Oravskej Polhore <text:s text:c="69"/>Mgr. Jolana Tarčáková, RŠ</text:p>
      <text:p text:style-name="Normálny"/>
      <text:p text:style-name="Normálny"/>
      <text:p text:style-name="Normálny"/>
      <text:p text:style-name="Normálny"/>
      <text:p text:style-name="Normálny"/>
      <text:p text:style-name="Normálny"><text:s/>Ciele školského programu<text:s/></text:p>
      <text:p text:style-name="Normálny"><text:s/></text:p>
      <text:p text:style-name="Normálny">Cieľom národného akčného plánu na prevenciu obezity v školskom roku 2017/18 na našej škole bude zlepšiť zdravotný stav žiakov . Poskytnúť žiakom informácie o zdravotne bezpečných<text:s/>potravinách , ktoré umožnia správnu výživu. Snažiť sa zmeniť stravovacie zvyklosti <text:s/>- motivovať žiakov ku konzumácii ovocia , zeleniny a mliečnych výrobkov. Zmeniť <text:s/>ich postoj k vlastnému zdraviu. Zabezpečiť vzdelávanie a dostatočné poskytovanie informácií<text:s/>o zásadách správnej výživy, výživovej skladbe potravín, nových druhov potravín a o <text:s/>rizikách z nesprávnej skladby stravy s cieľom vybudovania zodpovedného postoja k vlastnému zdraviu a odstránenia nesprávnych stravovacích návykov u žiakov. Neustále viesť<text:s/>žiakov k sebapoznávaniu, k psychohygiene – kde psychický a duševný stav sa v plnej miere odráža na zdraví alebo chorobe. Stále podporovať pohybové aktivity našich žiakov i v krúžkovej a mimoškolskej činnosti. Cieľom bude tiež vytvoriť prospešný systém ktorý povedie k zníženiu nadváhy a obezity našich žiakov tiež eliminovať súčasný výskyt nadváhy a obezity a bude sa podieľať na znížení nových prípadov ochorenia súvisiacich <text:s/>s obezitou. Pre dosiahnutie stanovených cieľov boli stanovené štyri základné oblasti,<text:s/>v ktorých budú vykonávané aktivity školy.</text:p>
      <text:p text:style-name="Normálny"><text:s/>Týmito oblasťami sú:</text:p>
      <text:list text:style-name="LFO1" text:continue-numbering="true">
        <text:list-item>
          <text:p text:style-name="P11">Výživa</text:p>
        </text:list-item>
        <text:list-item>
          <text:p text:style-name="P12"><text:s/>pohybová aktivita,<text:s/></text:p>
        </text:list-item>
        <text:list-item>
          <text:p text:style-name="P13">informatívne a poradenské programy<text:s/></text:p>
        </text:list-item>
        <text:list-item>
          <text:p text:style-name="P14">prezentácie a aktivity <text:s/></text:p>
        </text:list-item>
      </text:list>
      <text:p text:style-name="Normálny"><text:s/></text:p>
      <text:p text:style-name="P15">1. Výživa</text:p>
      <text:p text:style-name="Normálny"><text:s text:c="2"/>Opatrenia pre oblasť výživy sú zamerané na:<text:s/></text:p>
      <text:list text:style-name="LFO1" text:continue-numbering="true">
        <text:list-item>
          <text:p text:style-name="P16">zníženie príjmu energie zo všetkých tukov</text:p>
        </text:list-item>
        <text:list-item>
          <text:p text:style-name="P17">obmedzenie spotreby živočíšnych tukov najmä mäsa a mäsových výrobkov</text:p>
        </text:list-item>
        <text:list-item>
          <text:p text:style-name="P18">obmedzenie spotreby tučných mliečnych výrobkov</text:p>
        </text:list-item>
        <text:list-item>
          <text:p text:style-name="P19"><text:s/>zvýšenie spotreby rýb kyslomliečnych výrobkov s nízkym obsahom tuku</text:p>
        </text:list-item>
        <text:list-item>
          <text:p text:style-name="P20"><text:s/>zníženie príjmu energie z vonných cukrov</text:p>
        </text:list-item>
        <text:list-item>
          <text:p text:style-name="P21"><text:s/>zvýšenie spotreby zeleniny a<text:s/>ovocia v čerstvom prírodnom stave</text:p>
        </text:list-item>
        <text:list-item>
          <text:p text:style-name="P22"><text:s/>zvýšenie spotreby strukovín celozrnných výrobkov a orechov</text:p>
        </text:list-item>
        <text:list-item>
          <text:p text:style-name="P23"><text:s/>dodržiavanie pitného režimu. <text:s/></text:p>
        </text:list-item>
      </text:list>
      <text:p text:style-name="Normálny"><text:s text:c="2"/></text:p>
      <text:p text:style-name="P24">2. Pohybová aktivita<text:s/></text:p>
      <text:p text:style-name="Normálny"><text:s/>Úroveň pohybovej aktivity žiakov na našej škole je na veľmi dobrej úrovni a zdraviu prospešná kondičná pohybová aktivita je súčasťou ich bežného denného programu. <text:s text:c="2"/>V oblasti pohybovej aktivity sú opatrenia zamerané na:<text:s/></text:p>
      <text:list text:style-name="LFO2" text:continue-numbering="true">
        <text:list-item>
          <text:p text:style-name="P25"><text:s/>využívanie všetkých dostupných možností na vykonávanie pohybovej aktivity</text:p>
        </text:list-item>
        <text:list-item>
          <text:p text:style-name="P26"><text:s/>umožniť žiakom voľné využívanie všetkých dostupných športovísk</text:p>
        </text:list-item>
        <text:list-item>
          <text:p text:style-name="P27"><text:s/>umožniť žiakom rozvíjať pohybovú aktivitu formou záujmovej činnosti žiakov</text:p>
        </text:list-item>
        <text:list-item>
          <text:p text:style-name="P28"><text:s/>voľno-časové aktivity zamerať na zmenu životného štýlu, <text:s/>organizovať športové<text:s/></text:p>
        </text:list-item>
      </text:list>
      <text:p text:style-name="P29"><text:s text:c="2"/>aktivity a vzdelávanie v oblasti zdravej výživy. <text:s/></text:p>
      <text:p text:style-name="Normálny"><text:s/></text:p>
      <text:p text:style-name="Normálny">3. Informatívne a poradenské programy</text:p>
      <text:p text:style-name="Normálny"><text:s text:c="2"/>Cieľom aktivít a úloh je výchova k zdravému spôsobu života formovanie zdravého životného štýlu a dosiahnutie trvalej zmeny prístupu ku zdraviu. Za týmto účelom každoročne organizujeme na škole niekoľko podujatí a aktivít <text:s/>ktorých cieľom je:</text:p>
      <text:list text:style-name="LFO2" text:continue-numbering="true">
        <text:list-item>
          <text:p text:style-name="P30">zvyšovať zdravotné povedomie žiakov</text:p>
        </text:list-item>
        <text:list-item>
          <text:p text:style-name="P31">voľnočasové aktivity zamerať na zmenu životného štýlu a organizovať vzdelávanie v oblasti zdravej výživy</text:p>
        </text:list-item>
        <text:list-item>
          <text:p text:style-name="P32"><text:s/>propagovať zdravý životný štýl<text:s/></text:p>
        </text:list-item>
        <text:list-item>
          <text:p text:style-name="P33"><text:s/>zamedziť vznik diskriminácie na škole v dôsledku nadhmotnosti alebo obezity</text:p>
        </text:list-item>
        <text:list-item>
          <text:p text:style-name="P34"><text:s/>vytvoriť zdravie podporujúcich podmienok pre zamestnancov. <text:s/></text:p>
        </text:list-item>
      </text:list>
      <text:p text:style-name="P35"/>
      <text:p text:style-name="Normálny"><text:s/><text:span text:style-name="T36">4. Prezentácie a aktivity <text:s/></text:span></text:p>
      <text:p text:style-name="Normálny">V rámci plnenia Národného akčného plánu na prevenciu obezity sa naša škola podieľa na realizácii projektov a programov: <text:s/></text:p>
      <text:list text:style-name="LFO2" text:continue-numbering="true">
        <text:list-item>
          <text:p text:style-name="P37">účelové cvičenia</text:p>
        </text:list-item>
        <text:list-item>
          <text:p text:style-name="P38"><text:s/>športové krúžky, rôzne športové súťaže</text:p>
        </text:list-item>
        <text:list-item>
          <text:p text:style-name="P39"><text:s/>prezentácia tried na tému – „Svetový deň výživy – obezita a jej dopad na organizmus“ <text:s/></text:p>
        </text:list-item>
      </text:list>
      <text:p text:style-name="Normálny">Za najdôležitejšie považujeme motivovať a vyzývať mladú populáciu všetkých vekových kategórií, aby sa zapájala a plnila doterajšie i pripravované aktivity. Preventívne opatrenia v boji proti nadváhe a obezite majú svoj význam. Nevyhnutné je však začínať s osvetou už u detí u ktorých je možné najľahšie dosiahnuť zmenu spôsobu života. Národný akčný plán je celospoločenskou iniciatívou. Pozitívne výsledky si vyžadujú spoluprácu<text:s/>a zodpovednosť všetkých zainteresovaných sektorov. Zapojením sa prispejeme k zmene súčasnej situácie.<text:s/></text:p>
      <text:p text:style-name="Normálny"><text:s/></text:p>
      <text:p text:style-name="Normálny">Zameriame sa na budovanie :</text:p>
      <text:p text:style-name="Normálny">Zručností : Zo zručností je to napríklad zručnosť a schopnosť vnímať potreby svojho tela – potrebu správneho <text:s/>pohybu<text:s/>schopnosť kontrolovať príjem a výdaj energie. Tieto zručnosti deťom pomáhajú:</text:p>
      <text:p text:style-name="Normálny"><text:s/>- porozumieť potrebám svojho tela</text:p>
      <text:p text:style-name="Normálny"><text:s/>- porozumieť že zdravý životný štýl je cestou ako zlepšiť vlastný život a život ostatných</text:p>
      <text:p text:style-name="Normálny"><text:s/>- porozumieť sebe</text:p>
      <text:p text:style-name="Normálny"><text:s/>- uskutočňovať správne pohybové<text:s/>aktivity a aplikovať správnu životosprávu vo svojom</text:p>
      <text:p text:style-name="Normálny"><text:s text:c="4"/>živote. <text:s/></text:p>
      <text:p text:style-name="Normálny"/>
      <text:p text:style-name="Normálny">Vedomostí :</text:p>
      <text:p text:style-name="Normálny">K vedomostiam možno zaradiť poznatky o zdravej životospráve, psychohygiene a pravidelnom športovaní. Tieto poznatky pomáhajú deťom chrániť si ich vlastné zdravie.<text:s/></text:p>
      <text:p text:style-name="Normálny"><text:s/>Postojov :</text:p>
      <text:p text:style-name="Normálny">Z<text:s/>postojov je potrebné formovať:</text:p>
      <text:p text:style-name="Normálny"><text:s/>- uvedomenie si seba samého schopnosťou mať rád seba takého akým som a mať rád <text:s/>iných,<text:s/></text:p>
      <text:p text:style-name="Normálny">- poznanie že zdravie sa ťažko buduje ale ľahko sa stráca</text:p>
      <text:p text:style-name="Normálny"><text:s/>- proces rozhodovania, konania a preberania zodpovednosti za svoje zdravie.<text:s/></text:p>
      <text:p text:style-name="Normálny"><text:s/>Takéto postoje pomáhajú deťom morálne sa vyvíjať a pripravujú ich na pozitívnu participáciu v spoločnosti. <text:s text:c="2"/>Výchovu a vzdelávanie k prevencii proti obezite v škole budeme <text:s/>usmerňovať tak, aby sa stala integrálnou súčasťou celoživotného procesu podpory zdravého životného štýlu. Je dôležité vedieť čo mám robiť, aby moje telo bolo v takom stave ktorý mi zaručí silu a dobrý pocit - teda zdravie . <text:s/></text:p>
      <text:p text:style-name="Normálny">Vo výchove a vzdelávaní k prevencii proti obezite a k zdravému životnému štýlu na našej škole, by si mal žiak osvojiť vymedzené základné pojmy a zručnosti na aplikačnej úrovni prostredníctvom <text:s/>zážitkového učenia. Vzdelávanie detí k prevencii proti obezite a k zdravému životnému štýlu s reálnym výsledkom <text:s/>je možné len v prípade, že proces vzdelávania bude prebiehať<text:s/>v súlade s princípmi zdravej školy. Dôležité je naučiť sa porozumieť čo konkrétne zdravie znamená a aký má pre človeka zmysel. Preto budú naši pedagogickí zamestnanci školy pracovať so žiakmi takým spôsobom , ktorý im pomôže udržať alebo vybudovať základy<text:s/>zdravia.<text:s/></text:p>
      <text:p text:style-name="Normálny"><text:s/></text:p>
      <text:p text:style-name="Normálny">PLÁNOVANÉ AKTIVITY ZAMERANÉ NA PREVENCIU OBEZITY V ŠKOLSKOM ROKU 2017/18 :</text:p>
      <text:p text:style-name="Normálny">September:</text:p>
      <text:list text:style-name="LFO3" text:continue-numbering="true">
        <text:list-item>
          <text:p text:style-name="P40">Triednické hodiny využiť na propagáciu zdravého života a na pobyt a pohyb v prírode zodpovední: triedni učitelia <text:s/></text:p>
        </text:list-item>
      </text:list>
      <text:p text:style-name="Normálny"><text:s/>- <text:s text:c="4"/>28. september - Svetový deň mlieka na školách – predaj mliečnej desiaty <text:s/>zodpovedná:</text:p>
      <text:p text:style-name="Normálny"><text:s text:c="8"/>Mgr. Mária Cvoligová<text:s/></text:p>
      <text:list text:style-name="LFO3" text:continue-numbering="true">
        <text:list-item>
          <text:p text:style-name="P41">Výstup na Babiu horu – zodp. Mgr. Kurek</text:p>
        </text:list-item>
      </text:list>
      <text:p text:style-name="Normálny">Október:<text:s/></text:p>
      <text:list text:style-name="LFO3" text:continue-numbering="true">
        <text:list-item>
          <text:p text:style-name="P42">Pri príležitosti Svetového dňa výživy urobiť nástenky „Svetový deň výživy“ zameraný na spotrebu ovocia a zeleniny, obohatenie stravy o minerály a vlákninu, dodržiavanie pitného režimu zodpovední: tr.učitelia</text:p>
        </text:list-item>
        <text:list-item>
          <text:p text:style-name="P43">Návšteva plavárne v Dolnom Kubíne –zodpovedná: Ing. Labajová, Mgr.Vorčáková</text:p>
        </text:list-item>
        <text:list-item>
          <text:p text:style-name="P44">Modralová – najsevernejší bod Slovenska- turistická akcia – Mgr.Vorčáková, Mgr.Cvoligová<text:s/></text:p>
        </text:list-item>
      </text:list>
      <text:p text:style-name="Normálny"><text:s/>November: <text:s/></text:p>
      <text:list text:style-name="LFO3" text:continue-numbering="true">
        <text:list-item>
          <text:p text:style-name="P45">Zrealizovať účelové cvičenie , zodpovedný: ZRŠ<text:s/></text:p>
        </text:list-item>
        <text:list-item>
          <text:p text:style-name="P46">Návšteva plavárne v Dolnom Kubíne –zodpovedná: Ing. Labajová, Mgr.Vorčáková</text:p>
        </text:list-item>
        <text:list-item>
          <text:p text:style-name="P47">Katarínska diskotéka – Mgr. Mária Kornhauserová a žiacka školská rada</text:p>
        </text:list-item>
      </text:list>
      <text:p text:style-name="Normálny">December: <text:s/></text:p>
      <text:list text:style-name="LFO3" text:continue-numbering="true">
        <text:list-item>
          <text:p text:style-name="P48">Prevencii obezity venovať triednickú hodinu <text:s/>zodpovední: triedni učitelia<text:s/></text:p>
        </text:list-item>
        <text:list-item>
          <text:p text:style-name="P49">Vianočná látka –skok do výšky zodp: Mgr.Lukáš Habovštiak, Mgr. Kurek<text:s/></text:p>
        </text:list-item>
      </text:list>
      <text:p text:style-name="Normálny">Január:<text:s/></text:p>
      <text:list text:style-name="LFO4" text:continue-numbering="true">
        <text:list-item>
          <text:p text:style-name="P50">„V zdravom tele <text:s/>zdravý duch!” – súťaže na snehu zodpovedná: <text:s/>PaedDr.Tokarzová,<text:s/></text:p>
        </text:list-item>
      </text:list>
      <text:p text:style-name="Normálny"><text:s text:c="8"/>PaedDr. Majerčíková<text:s/></text:p>
      <text:list text:style-name="LFO4" text:continue-numbering="true">
        <text:list-item>
          <text:p text:style-name="P51">Lyžiarsky výcvik <text:s/>- 7.ročník –<text:s/>Zodp. Mgr. Habovštiak</text:p>
        </text:list-item>
        <text:list-item>
          <text:p text:style-name="P52">Návšteva plavárne v Dolnom Kubíne –zodpovedná: Ing. Labajová, Mgr.Vorčáková</text:p>
        </text:list-item>
      </text:list>
      <text:p text:style-name="Normálny">Február:<text:s/></text:p>
      <text:list text:style-name="LFO4" text:continue-numbering="true">
        <text:list-item>
          <text:p text:style-name="P53">Pre žiakov zo sociálne znevýhodneného prostredia a začlenených žiakov zorganizovať<text:s/></text:p>
        </text:list-item>
      </text:list>
      <text:p text:style-name="Normálny"><text:s text:c="7"/>besedu o zdravom <text:s text:c="4"/>životnom štýle s výtvarnou súťažou<text:s/>„Zdravo žiť“ <text:s/>zodpovedné:<text:s/><text:line-break/><text:s text:c="7"/>Mgr. Žitňáková, Mgr. Kornhauserová Marcela , žiacky parlament</text:p>
      <text:list text:style-name="LFO4" text:continue-numbering="true">
        <text:list-item>
          <text:p text:style-name="P54">Turnaj v hádzanej s poľskou <text:s/>školou – Korbielov – Oravská Polhora – Z: ZRŠ, Mgr. Lukáš Habovštiak</text:p>
        </text:list-item>
      </text:list>
      <text:p text:style-name="Normálny"><text:s text:c="2"/>Marec:</text:p>
      <text:list text:style-name="LFO4" text:continue-numbering="true">
        <text:list-item>
          <text:p text:style-name="P55">22. marec – Svetový deň vody - rozhlasová relácia zodpovedná: <text:s/>Mgr. Monika Hrubjaková</text:p>
        </text:list-item>
        <text:list-item>
          <text:p text:style-name="P56">Návšteva plavárne <text:s/>v Dolnom Kubíne –Z: Mgr.Vorčáková, Ing. Labajová</text:p>
        </text:list-item>
        <text:list-item>
          <text:p text:style-name="P57">Týždeň zdravej výživy – Z: Mgr. Božena Hrubjaková, PaedDr. Denisa Pidíková<text:s/></text:p>
        </text:list-item>
        <text:list-item>
          <text:p text:style-name="P58">Memoriál Valérie Tyrolovej- basketbal: Z: RŠ, Mgr. Kurek</text:p>
        </text:list-item>
      </text:list>
      <text:p text:style-name="Normálny"><text:s/>Apríl:<text:s/></text:p>
      <text:list text:style-name="LFO5" text:continue-numbering="true">
        <text:list-item>
          <text:p text:style-name="P59">Prednášky o zdravej výžive – Z:ZRŠ, Ing. Labajová</text:p>
        </text:list-item>
        <text:list-item>
          <text:p text:style-name="P60">„Vyzvi srdce k pohybu!“ – futbalový turnaj žiakov 1. stupňa zodpovední: <text:s/>Mgr.Habovštiak<text:s/></text:p>
        </text:list-item>
        <text:list-item>
          <text:p text:style-name="P61">Futbalový turnaj na umelej tráve : Korbielov –Oravská Polhora</text:p>
        </text:list-item>
      </text:list>
      <text:p text:style-name="Normálny">Máj:<text:s/></text:p>
      <text:list text:style-name="LFO5" text:continue-numbering="true">
        <text:list-item>
          <text:p text:style-name="P62">18. máj – Svetový deň mlieka – výtvarná súťaž žiakov 1. a 2.<text:s/>stupňa zodpovedná: <text:s/>učitelia 1.stupňa, učitelia výtvarnej výchovy<text:s/></text:p>
        </text:list-item>
        <text:list-item>
          <text:p text:style-name="P63">Výmenný pobyt v ČR – Rychnov nad Knežnou –orientačný beh – Mgr.Cvoligová, Mgr.Vorčáková</text:p>
        </text:list-item>
        <text:list-item>
          <text:p text:style-name="P64">Olympiáda pre žiakov a rodičov – Z: RŠ,ZRŠ, Mgr. Habovštiak a ostatní vyučujúci</text:p>
        </text:list-item>
      </text:list>
      <text:p text:style-name="Normálny"><text:s/></text:p>
      <text:p text:style-name="Normálny"><text:s/>Jún:<text:s/></text:p>
      <text:list text:style-name="LFO5" text:continue-numbering="true">
        <text:list-item>
          <text:p text:style-name="P65">Organizovanie koncoročných výletov a exkurzií s cieľom upevniť vzťahy v kolektíve a medzi žiakmi a učiteľmi zregenerovať organizmus fyzicky aj psychicky - zodpovední: triedni učitelia <text:s/></text:p>
        </text:list-item>
        <text:list-item>
          <text:p text:style-name="P66">Olympiáda pre materské školy v okrese Námestovo,Korbielov –Z: ZRŠ pre MŠ</text:p>
        </text:list-item>
        <text:list-item>
          <text:p text:style-name="P67">Škola v prírode – 4.ročník</text:p>
        </text:list-item>
        <text:list-item>
          <text:p text:style-name="P68">Plavecký výcvik -3.ročník</text:p>
        </text:list-item>
        <text:list-item>
          <text:p text:style-name="P69">Didaktické hry a účelové cvičenie v prírode – ZRŠ, tr.učitelia</text:p>
        </text:list-item>
      </text:list>
      <text:p text:style-name="Normálny"><text:s/></text:p>
      <text:p text:style-name="Normálny"><text:s/></text:p>
      <text:p text:style-name="Normálny">Plnenie národného akčného plánu v prevencii obezity na roky 2015 – 2025 <text:s/>sa bude uskutočňovať aj v rámci vyučovacích predmetov: prírodoveda, pracovné vyučovanie, <text:s/>biológia,, geografia, chémia, svet práce, telesná výchova, triednická hodina, ako aj v rámci športových záujmových útvarov aj zasadnutí žiackej školskej rady.<text:s/></text:p>
      <text:p text:style-name="Normálny"><text:s/></text:p>
      <text:p text:style-name="Normálny"><text:s text:c="2"/></text:p>
      <text:p text:style-name="Normálny">Projekt schválený riaditeľkou základnej školy: <text:s text:c="24"/>Mgr. Jolana Tarčáková</text:p>
      <text:p text:style-name="Normálny"><text:s text:c="2"/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125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a Tarčáková</meta:initial-creator>
    <dc:creator>Pavol</dc:creator>
    <meta:creation-date>2017-11-21T13:16:00Z</meta:creation-date>
    <dc:date>2017-11-28T06:58:00Z</dc:date>
    <meta:print-date>2017-11-28T06:57:00Z</meta:print-date>
    <meta:template xlink:href="Normal" xlink:type="simple"/>
    <meta:editing-cycles>12</meta:editing-cycles>
    <meta:editing-duration>PT9660S</meta:editing-duration>
    <meta:document-statistic meta:page-count="1" meta:paragraph-count="18" meta:word-count="1411" meta:character-count="9441" meta:row-count="67" meta:non-whitespace-character-count="8048"/>
  </office:meta>
</office:document-meta>
</file>