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text-properties fo:font-size="18pt" style:font-size-asian="18pt" style:font-size-complex="18pt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text-properties fo:color="#000000"/>
    </style:style>
    <style:style style:name="P9" style:parent-style-name="Normálny" style:family="paragraph">
      <style:text-properties fo:color="#FF0000"/>
    </style:style>
    <style:style style:name="P10" style:parent-style-name="Normálny" style:family="paragraph">
      <style:text-properties fo:color="#FF0000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Odsekzoznamu" style:list-style-name="LFO1" style:family="paragraph"/>
    <style:style style:name="P16" style:parent-style-name="Odsekzoznamu" style:list-style-name="LFO1" style:family="paragraph"/>
    <style:style style:name="P17" style:parent-style-name="Odsekzoznamu" style:list-style-name="LFO1" style:family="paragraph"/>
    <style:style style:name="P18" style:parent-style-name="Odsekzoznamu" style:list-style-name="LFO1" style:family="paragraph"/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Odsekzoznamu" style:list-style-name="LFO2" style:family="paragraph"/>
    <style:style style:name="P23" style:parent-style-name="Odsekzoznamu" style:list-style-name="LFO2" style:family="paragraph"/>
    <style:style style:name="P24" style:parent-style-name="Odsekzoznamu" style:list-style-name="LFO2" style:family="paragraph"/>
    <style:style style:name="P25" style:parent-style-name="Odsekzoznamu" style:list-style-name="LFO2" style:family="paragraph"/>
    <style:style style:name="P26" style:parent-style-name="Odsekzoznamu" style:list-style-name="LFO2" style:family="paragraph"/>
    <style:style style:name="P27" style:parent-style-name="Odsekzoznamu" style:list-style-name="LFO3" style:family="paragraph"/>
    <style:style style:name="P28" style:parent-style-name="Odsekzoznamu" style:list-style-name="LFO3" style:family="paragraph"/>
    <style:style style:name="P29" style:parent-style-name="Odsekzoznamu" style:list-style-name="LFO3" style:family="paragraph"/>
    <style:style style:name="P30" style:parent-style-name="Odsekzoznamu" style:list-style-name="LFO3" style:family="paragraph"/>
    <style:style style:name="P31" style:parent-style-name="Odsekzoznamu" style:list-style-name="LFO3" style:family="paragraph"/>
    <style:style style:name="P32" style:parent-style-name="Odsekzoznamu" style:list-style-name="LFO3" style:family="paragraph"/>
    <style:style style:name="P33" style:parent-style-name="Odsekzoznamu" style:list-style-name="LFO4" style:family="paragraph"/>
    <style:style style:name="P34" style:parent-style-name="Odsekzoznamu" style:list-style-name="LFO4" style:family="paragraph"/>
    <style:style style:name="P35" style:parent-style-name="Odsekzoznamu" style:list-style-name="LFO4" style:family="paragraph"/>
    <style:style style:name="P36" style:parent-style-name="Odsekzoznamu" style:list-style-name="LFO4" style:family="paragraph"/>
    <style:style style:name="P37" style:parent-style-name="Odsekzoznamu" style:list-style-name="LFO4" style:family="paragraph"/>
    <style:style style:name="P38" style:parent-style-name="Odsekzoznamu" style:list-style-name="LFO4" style:family="paragraph"/>
    <style:style style:name="P39" style:parent-style-name="Odsekzoznamu" style:list-style-name="LFO4" style:family="paragraph"/>
    <style:style style:name="P40" style:parent-style-name="Odsekzoznamu" style:list-style-name="LFO4" style:family="paragraph"/>
    <style:style style:name="P41" style:parent-style-name="Odsekzoznamu" style:list-style-name="LFO4" style:family="paragraph"/>
    <style:style style:name="P42" style:parent-style-name="Odsekzoznamu" style:list-style-name="LFO4" style:family="paragraph"/>
  </office:automatic-styles>
  <office:body>
    <office:text text:use-soft-page-breaks="true">
      <text:p text:style-name="P1"><text:s/></text:p>
      <text:p text:style-name="Normálny"/>
      <text:p text:style-name="Normálny"/>
      <text:p text:style-name="P2">Základná škola s materskou školou Oravská Polhora 130</text:p>
      <text:p text:style-name="P3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">Národný štandard čitateľskej gramotnosti v podmienkach školy</text:p>
      <text:p text:style-name="P5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 Oravskej Polhore<text:s text:c="2"/>13.09.2017 <text:s text:c="48"/>Mgr. Jolana Tarčáková, RŠ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3"/></text:p>
      <text:p text:style-name="P6">Východiská k rozvoju ČG v podmienkach ZŠ Oravská Polhora 130</text:p>
      <text:p text:style-name="Normálny"><text:s/></text:p>
      <text:p text:style-name="P7">Čitateľská gramotnosť je univerzálna technika, ktorá robí žiaka schopným nielen prečítať slová, vety a celé texty,<text:s/>ale aj pochopiť prečítané a ďalej s obsahom a získanými informáciami pracovať. Pri takomto chápaní problematiky čitateľskej gramotnosti nie je až tak veľmi dôležitá ani rýchlosť, ani plynulosť čítania, ale podstatné je porozumenie textu a používanie informácií z neho. Súčasťou čitateľskej gramotnosti sú čitateľské schopnosti a zručnosti, čitateľské návyky, záujmy, postoje, motivácia k čítaniu a vedomosti žiaka.<text:s/></text:p>
      <text:p text:style-name="Normálny"><text:s/>V záujme rozvoja čitateľskej gramotnosti v podmienkach našej školy sa sústredíme na:<text:s/></text:p>
      <text:p text:style-name="Normálny"><text:s/>1. Podporu vzdelávania pedagogických zamestnancov v oblasti rozvíjania čitateľskej gramotnosti detí a žiakov. Zoznam poskytovateľov akreditovaných programov kontinuálneho vzdelávania pre oblasť čitateľskej gramotnosti je zverejnený <text:s text:c="2"/>na http://www.minedu.sk/akreditacie-v-rezorteskolstva/ .<text:s/></text:p>
      <text:p text:style-name="Normálny"><text:s/>2. Formovanie kladného vzťahu detí a žiakov ku knihe a literatúre, organizovanie súťaží v čitateľských zručnostiach a popoludňajšie čitateľské aktivity v školských kluboch detí.<text:s/></text:p>
      <text:p text:style-name="Normálny"><text:s/>3. Aktivity na podporu rozvoja čitateľskej gramotnosti, zvyšovanie jazykovej kultúry žiakov na všetkých vyučovacích hodinách (t. j. nielen na vyučovacej hodine slovenského jazyka a literatúry).<text:s/></text:p>
      <text:p text:style-name="Normálny"><text:s/>4. Využívanie možností vzdelávania celého pedagogického zboru z ponuky vzdelávacích aktivít MPC v oblasti cieleného rozvíjania čitateľskej gramotnosti, resp. vzdelávania pre riadiacich <text:s/>zamestnancov škôl s obsahovým zameraním na tvorbu vlastnej stratégie rozvoja čitateľskej <text:s/>gramotnosti. <text:s/></text:p>
      <text:p text:style-name="Normálny">5. Preštudovanie zborníka príspevkov „Vedenie školy ako koordinátor rozvoja čitateľskej gramotnosti“, ktorý obsahuje 16 podrobne spracovaných príspevkov. Zborník je v plnom znení dostupný na webovom sídle MPC<text:s/><text:a xlink:href="http://www.mpc-edu.sk/aktuality/zbornik-prispevkov-zmedzinarodnej-odborno-didaktickej-konferencie" office:target-frame-name="_top" xlink:show="replace"><text:span text:style-name="Hypertextovéprepojenie">http</text:span><text:span text:style-name="Hypertextovéprepojenie">://www.mpc-edu</text:span><text:bookmark-start text:name="_Hlt499124148"/><text:span text:style-name="Hypertextovéprepojenie">.</text:span><text:bookmark-end text:name="_Hlt499124148"/><text:span text:style-name="Hypertextovéprepojenie">sk/aktuality/z</text:span><text:bookmark-start text:name="_Hlt499116469"/><text:bookmark-start text:name="_Hlt499116470"/><text:span text:style-name="Hypertextovéprepojenie">b</text:span><text:bookmark-end text:name="_Hlt499116469"/><text:bookmark-end text:name="_Hlt499116470"/><text:span text:style-name="Hypertextovéprepojenie">ornik-prispevkov-zmedzinarodnej-odborno-didaktickej-konferencie</text:span></text:a>.</text:p>
      <text:p text:style-name="Normálny"><text:s text:c="2"/>6. Sledovanie informácií a materiálov na podporu zvyšovania úrovne čitateľskej gramotnosti a kultúry čítania, ktoré Metodické centrum Slovenskej pedagogickej knižnice pre školské knižnice zverejňuje na svojom webovom sídle www.spgk.sk. <text:s/></text:p>
      <text:p text:style-name="Normálny">7. Podporu voľnočasové aktivity detí a žiakov zamerané na jazykovú kultúru (recitačné a literárne súťaže, školské prezentácie tvorivosti).<text:s/></text:p>
      <text:p text:style-name="Normálny"><text:s/>8. Využívanie uvoľnených úloh PISA a<text:s/>metodických príručiek na rozvíjanie čitateľskej gramotnosti na www.statpedu.sk <text:s/>v rámci všetkých predmetov v základných školách. <text:s/></text:p>
      <text:p text:style-name="P8">9. Využívanie vedecko-technických časopisov (Quark, Mladý vedec) na prírodovedných predmetoch, za účelom rozvoja čitateľskej<text:s/>gramotnosti a získania nových poznatkov z vedy a techniky.</text:p>
      <text:p text:style-name="P9"/>
      <text:p text:style-name="P10"/>
      <text:p text:style-name="Normálny"><text:s/><text:span text:style-name="T11">1. ČÍTANIE S POROZUMENÍM NA I. STUPNI ZŠ</text:span></text:p>
      <text:p text:style-name="P12"><text:s text:c="2"/>Výchovno-vzdelávací proces na I. stupni ZŠ je silno ovplyvnený hravými činnosťami a zážitkovým učením, aby bol prechod z predškolskej výchovy čo najplynulejší. V rámci výchovno-vzdelávacieho procesu podporujeme vyjadrovanie myšlienok a pocitov prostredníctvom slov, pohybov, obrazov či v piesňach. Nezastupiteľné miesto pri formovaní osobnosti má kniha a čítanie. Ak má dieťa v neskoršom veku správne porozumieť čítanému textu, musí sa ho najskôr naučiť dobre vnímať. Kvalitu vnímania determinuje nielen úroveň schopnosti rozlišovať grafické symboly, ale i celkové porozumenie významu textu a s tým spojené voľné zaobchádzanie s prečítaným textom. S pribúdajúcim<text:s/>vekom žiaka sa zrenie vnímania prejavuje zlepšujúcou sa schopnosťou zrakovo diferencovať, syntetizovať a analyzovať videné a počuté. V počiatkoch rozvoja čítania s porozumením sa o úrovni porozumenia textu učiteľ dozvedá ústnou formou komunikácie so žiakom, preto je dôležité rozvíjať okrem spôsobilosti učiť sa učiť sa aj sociálne komunikačné spôsobilosti. <text:s/></text:p>
      <text:p text:style-name="Normálny"><text:s/>Kompetencie žiaka podľa ISCED 1, ktorý prechádza na II. stupeň: <text:s/></text:p>
      <text:p text:style-name="Normálny"><text:s/>sociálne a komunikačné spôsobilosti: <text:s/></text:p>
      <text:p text:style-name="Normálny">● vyjadruje sa súvisle, výstižne a<text:s/>kultivovane písomnou aj ústnou formou primeranou primárnemu stupňu vzdelávania <text:s/></text:p>
      <text:p text:style-name="Normálny">● dokáže určitý čas sústredene načúvať, náležite reagovať, používať vhodné argumenty a vyjadriť svoj názor <text:s/></text:p>
      <text:p text:style-name="Normálny">● uplatňuje ústretovú komunikáciu pre vytváranie dobrých vzťahov so spolužiakmi, učiteľmi, rodičmi a s ďalšími ľuďmi, s ktorými prichádza do kontaktu <text:s/></text:p>
      <text:p text:style-name="Normálny">● rozumie rôznym typom doterajších textov a bežne používaným prejavom neverbálnej komunikácie a dokáže na ne adekvátne reagovať <text:s/></text:p>
      <text:p text:style-name="Normálny">● rešpektuje kultúrnu rozmanitosť - medzikultúrna komunikácia <text:s text:c="2"/>spôsobilosť učiť sa učiť: <text:s/></text:p>
      <text:p text:style-name="Normálny">● získava schopnosť sebareflexie pri poznávaní svojich myšlienkových postupov <text:s/></text:p>
      <text:p text:style-name="Normálny">● vyberá a hodnotí získané informácie, spracováva ich a využíva vo svojom učení a v iných činnostiach <text:s/></text:p>
      <text:p text:style-name="P13"><text:s/>Prioritné východiská<text:s/></text:p>
      <text:p text:style-name="Normálny">V záujme rozvoja ČG na jednotlivých vyučovacích hodinách kladieme veľký dôraz na chápanie jazyka ako nástroja myslenia a komunikácie, ktorý sa premieta do zámerného preferovania rozvoja komunikatívnych kompetencií. Okrem kvalitného porozumenia textu akcentujeme aj kvalitné osvojenie si techniky čítania nenásilným, zážitkovým spôsobom na vhodných, veku primeraných textoch. Vyučujúci poskytuje <text:s/>zvýšený priestor rozvoju vlastnej tvorby žiaka a pri práci s informáciami podporuje ČG posilňovaním <text:s/>schopnosti argumentovať a pod. Súčasne vyučujúci prináša do vyučovania texty súvislé i nesúvislé. Našim cieľom je totiž pestovanie pozitívneho vzťahu ku knihám – čím viac sa dieťa stretáva s knihou, tým má lepšie predpoklady preniknúť naozaj do podstaty textu.</text:p>
      <text:p text:style-name="Normálny"><text:s/>Nejde<text:s/>pritom iba o umelecký text, ale aj text vecný. <text:s/>Z vyššie uvedeného vyplýva, že je veľmi dôležité, aké stratégie, postupy alebo techniky učenia si žiak v tomto období osvojí, prípadne vybuduje. Tie potom využíva pri ďalšom vzdelávaní, získavaní nových poznatkov, ich spracovaní a využití. Informácie, ktoré žiak získava, mu ponúkajú učebnice, mapy, encyklopédie, internet a rôzne iné materiály, ktoré je možné vo výchovno-vzdelávacom procese využiť. Ide predovšetkým o vecné texty súvislého charakteru, ale aj nelineárne texty, literárne texty a mnohé iné, s ktorými sa žiaci stretávajú vo všetkých vyučovacích predmetoch. <text:s/></text:p>
      <text:p text:style-name="Normálny">Na to, aby žiaci sa žiaci tieto texty neučili len naspamäť, ale aby im aj porozumeli, je nevyhnutné žiakov viesť k rôznym stratégiám, technikám<text:s/>učenia sa, ktoré vedú k trvalejšiemu osvojovaniu si informácií. Porozumenie textu zahŕňa vyhľadávanie kľúčových informácií, ich spracovávanie, zapamätanie si, integrovanie, hodnotenie a následné využívanie v reálnych životných situáciách. Porozumenie textu<text:s/>je proces, ktorý si vyžaduje nielen žiakove schopnosti, ako vie čítať plynule, rýchlo, bez chybovosti, ale vyžaduje si aj zapájanie myšlienkových postupov, kognitívnych funkcií, ktoré je nutné rozvíjať a stimulovať. V našej práci chceme predložiť nový prístup, ako porozumenie textu možno skvalitňovať pomocou stimulovania kognitívnych funkcií, ktoré sú pri procese porozumenia textu jeho nevyhnutnou súčasťou a odrážajú sa v jednotlivých úrovniach porozumenia textu.<text:s/></text:p>
      <text:p text:style-name="Normálny"><text:s/></text:p>
      <text:p text:style-name="P14">2. ČÍTANIE S POROZUMENÍM NA II. STUPNI<text:s/></text:p>
      <text:p text:style-name="Normálny"><text:s text:c="6"/>Pozitívny vzťah k celoživotnému vzdelávaniu je závislý od úrovne zvládnutia jazyka. Aj ISCED 2 zdôrazňuje nevyhnutnosť chápania jazyka ako nástroja myslenia, prostriedok komunikácie a tiež jazyk definuje ako znak národnej identity. Tieto aspekty premietame nielen do osvojovania si poznatkov o jazyku (jazyková kompetencia), ale aj o ich vhodnom použití v rôznych komunikačných situáciách (komunikačná kompetencia).<text:s/></text:p>
      <text:p text:style-name="Normálny"><text:s/>Snažíme sa vytvoriť väčší priestor na vlastnú tvorbu jazykových prejavov, prácu s informáciami, čitateľskú gramotnosť, schopnosť argumentovať a pod. Cieľom je rozvoj čitateľských schopností, ktoré presahujú aspekt technického zvládnutia čítaného textu a smerujú k prijatiu jeho obsahu.<text:s/></text:p>
      <text:p text:style-name="Normálny">Žiakov vedieme miesto návyku na memorovanie a pasívneho prijímania poznatkov ku konštruovanej a aktívnej účasti v procese učenia sa. <text:s/></text:p>
      <text:p text:style-name="Normálny">Na jednotlivých vyučovacích predmetoch využívame inovačné metódy a formy práce, porovnávame informácie z rôznych zdrojov, využívame multimediálne programy, zaraďujeme prácu s internetom s prepojením na bežný život, pracujeme s nesúvislými textami (mapy, grafy, tabuľky a pod.), vyvodzujeme vzťahy medzi informáciami. <text:s text:c="2"/></text:p>
      <text:p text:style-name="Normálny">Čitateľskú gramotnosť ako kompetenciu k celoživotnému učeniu rozvíjame na princípe medzipredmetových vzťahov.<text:s/></text:p>
      <text:p text:style-name="Normálny"><text:s/>Žiak, ktorý preukazuje takúto zručnosť: <text:s/></text:p>
      <text:list text:style-name="LFO1" text:continue-numbering="true">
        <text:list-item>
          <text:p text:style-name="P15">uvedomuje si potrebu svojho autonómneho učenia sa ako prostriedku sebarealizácie a osobnostného rozvoja <text:s/></text:p>
        </text:list-item>
        <text:list-item>
          <text:p text:style-name="P16">dokáže reflektovať proces vlastného učenia sa a myslenia pri získavaní a spracovávaní nových poznatkov a<text:s/>informácií a uplatňuje rôzne stratégie učenia sa <text:s text:c="2"/></text:p>
        </text:list-item>
        <text:list-item>
          <text:p text:style-name="P17">dokáže kriticky zhodnotiť informácie a ich zdroj, tvorivo ich spracovať a prakticky využívať <text:s/></text:p>
        </text:list-item>
        <text:list-item>
          <text:p text:style-name="P18"><text:s/>kriticky hodnotí svoj pokrok, prijíma spätnú väzbu a uvedomuje si svoje ďalšie rozvojové možnosti <text:s/></text:p>
        </text:list-item>
      </text:list>
      <text:p text:style-name="Normálny"><text:s/><text:span text:style-name="T19">Komunik</text:span><text:span text:style-name="T20">ačnú spôsobilosť a čitateľskú gramotnosť žiakov</text:span><text:s/>rozvíjame vo všetkých všeobecnovzdelávacích predmetoch.<text:s/></text:p>
      <text:p text:style-name="Normálny"><text:s/>V pláne práce školy sú zahrnuté plánované aktivity na rozvíjanie čitateľskej gramotnosti. Metodické orgány vo svojich plánoch majú zapracované opatrenia na zlepšenie čítania a čítania s porozumením a majú naplánované aktivity na rozvíjanie čitateľskej gramotnosti vo vyučovacom i mimovyučovacom čase.<text:s/></text:p>
      <text:p text:style-name="Normálny"><text:s/>Vzhľadom na nižší počet žiakov v triedach využívame diferencované úlohy a činnosti, vedieme žiakov k čítaniu s porozumením, chápaniu a vysvetľovaniu obsahu zameraného na rozvíjanie komunikačných zručností žiakov.<text:s/></text:p>
      <text:p text:style-name="Normálny"><text:s/>Do vyučovacieho procesu častejšie zaraďujeme prácu vo dvojiciach, v skupinách a využívame diferenciáciu úloh pre žiakov podľa ich schopností. <text:s text:c="2"/></text:p>
      <text:p text:style-name="Normálny"><text:span text:style-name="T21">Spoločné celoškolské aktivity a smerovania</text:span><text:s/></text:p>
      <text:p text:style-name="Normálny">Na dosiahnutie lepších výsledkov žiakov v oblasti čitateľskej gramotnosti uskutočňujeme najmä nasledovné aktivity: <text:s/></text:p>
      <text:list text:style-name="LFO2" text:continue-numbering="true">
        <text:list-item>
          <text:p text:style-name="P22">účasť na ďalšom vzdelávaní pedagógov organizovaných metodicko-pedagogickým centrom - interné vzdelávanie pedagógov v jednotlivých metodických orgánoch a individuálne štúdium<text:s/></text:p>
        </text:list-item>
        <text:list-item>
          <text:p text:style-name="P23"><text:s/>odovzdávanie získaných poznatkov na zasadnutiach metodických orgánov ( dané vzdelávanie sa pozitívne prejavuje v zavádzaní nových foriem a metód práce, pri výbere textov, pri<text:s/>overovaní čítania s porozumením, pri rozvoji kritického myslenia a komunikačných zručností žiakov) <text:s/></text:p>
        </text:list-item>
        <text:list-item>
          <text:p text:style-name="P24"><text:s/>ďalšie vzdelávanie učiteľov cudzích jazykov na zvýšenie odbornej spôsobilosti<text:s/></text:p>
        </text:list-item>
        <text:list-item>
          <text:p text:style-name="P25"><text:s/>otvorené hodiny orientované na metódy rozvoja čitateľskej gramotnosti<text:s/></text:p>
        </text:list-item>
        <text:list-item>
          <text:p text:style-name="P26"><text:s/>venovanie zvýšenej pozornosti žiakom na ročníkoch 1 – 4, vzhľadom na narastajúci počet detí s poruchami čítania <text:s/></text:p>
        </text:list-item>
      </text:list>
      <text:p text:style-name="Normálny"><text:s/>na I. stupni rozšírenie hodinovej dotácie predmetu slovenský jazyk a literatúra s cieľom rozvoja komunikačnej spôsobilosti a čitateľskej gramotnosti žiakov I. stupňa<text:s/></text:p>
      <text:list text:style-name="LFO3" text:continue-numbering="true">
        <text:list-item>
          <text:p text:style-name="P27">rozvíjanie jazykovej gramotnosti, aby žiak komunikoval v cudzom jazyku – 1. cudzí jazyk (anglický jazyk) zavádzame v 1. ročníku a 2. cudzí jazyk v 6. ročníku <text:s/></text:p>
        </text:list-item>
        <text:list-item>
          <text:p text:style-name="P28"><text:s/>rozšírenie hodinovej dotácie cudzích jazykov <text:s/></text:p>
        </text:list-item>
        <text:list-item>
          <text:p text:style-name="P29"><text:s/>zlepšovanie kvality jazykového vyučovania, výstupných vedomostí a komunikačných schopností žiakov v cudzom jazyku <text:s/></text:p>
        </text:list-item>
        <text:list-item>
          <text:p text:style-name="P30"><text:s/>používanie pracovných zošitov zameraných na rozvoj matematickej a čitateľskej gramotnosti <text:s/></text:p>
        </text:list-item>
        <text:list-item>
          <text:p text:style-name="P31"><text:s/>využívanie školskej knižnice ako centra rozvoja čitateľských zručností - žiaci sa učia hľadať rozličné informácie z rôznych zdrojov, ktoré využívajú v projektových a skupinových prácach <text:s/></text:p>
        </text:list-item>
        <text:list-item>
          <text:p text:style-name="P32"><text:s/>pravidelné dopĺňanie knižničných jednotiek a výukových programov <text:s/></text:p>
        </text:list-item>
      </text:list>
      <text:p text:style-name="Normálny"><text:s text:c="2"/>V priebehu školského roka sú pripravené rôzne zaujímavé akcie spojené s čítaním, návštevou knižnice, avšak mnohé z našich aktivít sa premietajú aj do každodennej činnosti v škole.<text:s/></text:p>
      <text:p text:style-name="Normálny"><text:s text:c="2"/>1. Hlasné čítanie učiteľa - touto aktivitou učiteľ motivuje žiakov, aby sa pustili do čítania. Cieľom pri hlasnom čítaní je, viesť žiakov od radosti z počúvania k radosti z vlastného čítania <text:s/>Z: všetci vyučujúci <text:s text:c="10"/>T: priebežne<text:s/></text:p>
      <text:p text:style-name="Normálny"><text:s/>2. Dostatok času na čítanie - v triede je pravidelne vyčlenený istý čas, pretože niektoré deti mimo školy vôbec nečítajú <text:s/>Z: vyučujúci SJ, CJ, TU <text:s text:c="5"/>T: priebežne<text:s/></text:p>
      <text:p text:style-name="Normálny"><text:s/>3. Možnosť vlastného výberu textu – žiaci si môžu<text:s/>rozhodnúť o tom, čo budú čítať, čím zvýšime zapojenie sa do aktívneho čítania, motivuje ich zvedavosť a podporuje porozumenie. Učiteľ správnym a premysleným zacielením zabezpečí, aby literatúra, z ktorej si žiaci vyberajú, zodpovedala špecifikám ich školského veku, aby bola zaujímavá, hravá, so zmyslom pre humor, žánrovo pestrá a tematicky variabilná. <text:s/>Z: všetci vyučujúci <text:s text:c="2"/>T: priebežne <text:s/></text:p>
      <text:p text:style-name="Normálny">4. Reakcia na prečítané ukáže do akej miery žiaci textu porozumeli - reprodukcia príbehu, výtvarné zobrazenie, tvorivá dramatika a akčné hry. <text:s/>Z: všetci vyučujúci <text:s text:c="2"/>T: priebežne<text:s/></text:p>
      <text:p text:style-name="Normálny"><text:s/>5. Školská knižnica - zefektívniť prácu školskej knižnice. Budovať školskú knižnicu ako odborné, informačné, študijné, internetové a<text:s/>čitateľské centrum najmä pre žiakov, pedagogických i nepedagogických zamestnancov školy. Budovať školskú knižnicu vhodnú na realizáciu výchovnovzdelávacieho procesu a mimo vyučovacích aktivít. Každoročne vyhodnocovať súťaž o najaktívnejšieho čitateľa školskej knižnice. <text:s text:c="3"/>Z: vedúca ŠK v spolupráci s ostatnými vyučujúcimi <text:s/>T: priebežne <text:s/></text:p>
      <text:p text:style-name="Normálny">6. Prezentácia na verejnosti v rámci rôznych podujatí usporiadaných: <text:s/>a) školou - Slávnostná akadémia pri príležitosti Dňa úcty k starším, Dňa matiek, Vianočná besiedka, Pozdravenie dôchodcov, Vianočné trhy, Deň matiek <text:s/>T: priebežne , Z:<text:s/></text:p>
      <text:p text:style-name="Normálny"><text:s/>7. Webová prezentácia tvorivosti žiakov na školskej stránke, vydávanie časopisu pod vedením pedagóga, žiaci pri svojej práci využívajú aj IKT; pravidelné príspevky ostatných žiakov z vlastnej tvorby; Z: PaedDr. Viera Rusnáková, PaedDr. Ing. Vajdečka <text:s/>Pavol <text:s/>T: priebežne <text:s/></text:p>
      <text:p text:style-name="Normálny">8. Práca s nadanými žiakmi - v predmetoch, v ktorých žiaci vynikajú majú možnosť sa ďalej vzdelávať v mimovyučovacom čase a v záujmových útvaroch a súčasne ich zapájame do<text:s/>rôznych umeleckých a postupových súťaží, predmetových olympiád, t. j.: <text:s/>Šaliansky Maťko <text:s/>Hviezdoslavov Kubín – prednes poézie a prózy <text:s/>Rozprávkové vretienko <text:s/>Európa v škole - literárna časť <text:s/>Olympiáda anglického jazyka <text:s/>Literárne súťaže vyhl. MŠ SR <text:s/>Z: vyučujúci SJ, CJ <text:s/>T: podľa harmonogramu<text:s/></text:p>
      <text:p text:style-name="Normálny"><text:s/>9. Tvorba a prezentácia projektov žiakov 2. stupňa – projektové vyučovanie prebehne podľa nasledovnej osnovy: prednáška vyučujúceho informatickej výchovy, beseda s vyučujúcim, prehliadka knižnice a zhromažďovanie materiálov, práca s odbornou literatúrou a encyklopédiami, základy práce s IKT, internetom, osvojenie si formy a obsahu projektu, techniky vytvorenia jednoduchého projektu, prezentácia a obhajoba, kolektívne posudzovanie prác, výstava prác, využitie poznatkov<text:s/>na jednotlivých predmetoch, v medzipredmetových vzťahoch a pre prax <text:s/>Z: vyučujúci INF <text:s text:c="2"/>T: priebežne <text:s/></text:p>
      <text:p text:style-name="Normálny"/>
      <text:p text:style-name="Normálny">10. Súťaže, projekty a čitateľské aktivity - usporiadané priebežne počas celého školského roka na I. i II. stupni a v ŠKD s cieľom motivovať žiakov k samostatnému čítaniu - Čítajme spolu, Moja obľúbená kniha, Číta celá trieda, Záložka do knihy, Hlasné čítanie. Dané aktivity budú prebiehať vo vyučovacom i mimovyučovacom čase, niektoré aktivity budú spojené s využitím IKT. <text:s/>Z: vyučujúci SJL, CJ, VYV, vych.<text:s/>ŠKD <text:s/>T: priebežne <text:s/></text:p>
      <text:p text:style-name="Normálny">11. Marec - mesiac knihy – aktivity prebehnú vo vyučovacom i mimovyučovacom čase a v ŠKD - Týždeň hlasného čítania, Kvíz o knihe, Čitateľský maratón, Výstava kníh spojená s predajom. <text:s/>Z: Belkoťaková Janka, vyuč. SJL, vych. ŠKD <text:s text:c="5"/>T: marec 2018 <text:s/></text:p>
      <text:p text:style-name="Normálny">12. Besedy - zabezpečenie besedy so spisovateľom, redaktorom, ilustrátorom o procese tvorby; beseda o najobľúbenejšej knihe <text:s/>Z: riaditeľka školy, vedúca školskej knižnice, PK humanitná <text:s text:c="2"/>T: marec/apríl<text:s/>2018</text:p>
      <text:p text:style-name="Normálny"><text:s/>13. Exkurzie: návšteva <text:s/>knižnice v <text:s/>Rabči, návštevy<text:s/>divadelných predstavení v Bratislave, Žiline, Martine <text:s/>a pod. <text:s/>Z: TU <text:s text:c="3"/>T: podľa ponuky <text:s/></text:p>
      <text:p text:style-name="Normálny">14. Ročníkové práce (projekty) - výchovno-vzdelávacím cieľom je rozvíjanie zručností žiakov: štúdium literatúry, samostatnosť, samoštúdium, klasifikácia (triedenie javov), analýza a syntéza, abstrakcia (výber podstatných javov), aplikácia, zovšeobecnenie, elaborácia, vypracovanie, dôraz na detaily, kreativita (vymyslieť čo najviac javov v danej oblasti), originalita, kritické myslenie, hodnotenie, argumentácia, využitie IKT, prezentácia. Ročníkové práce žiaci budú prezentovať v mesiacoch máj a jún. Prezentácie budú verejné, prístupné žiakom, pedagógom a rodičom. Prezentácie prebehnú po jednotlivých ročníkoch. <text:s/>Z: TU, konzultanti <text:s text:c="2"/>T: priebežne <text:s/></text:p>
      <text:p text:style-name="Normálny"><text:s text:c="2"/>Gramotnosť je jedným z<text:s/>najväčších úspechov akejkoľvek spoločnosti, je známkou civilizácie. Naša stratégia sleduje rozvoj čitateľskej gramotnosti. <text:s/>Cieľom je vrátiť žiakov späť ku knihe, naučiť ich čítaniu s porozumením, aby žiak:</text:p>
      <text:list text:style-name="LFO4" text:continue-numbering="true">
        <text:list-item>
          <text:p text:style-name="P33"><text:s/>dokonale používal materinský jazyk <text:s/></text:p>
        </text:list-item>
        <text:list-item>
          <text:p text:style-name="P34"><text:s/>vyjadroval svoj názor vhodným spôsobom a aby si ho vedel obhájiť<text:s/></text:p>
        </text:list-item>
        <text:list-item>
          <text:p text:style-name="P35"><text:s/>bol schopný vyjadriť svoje myšlienky a pocity<text:s/></text:p>
        </text:list-item>
        <text:list-item>
          <text:p text:style-name="P36"><text:s/>názory vyjadroval adekvátne<text:s/></text:p>
        </text:list-item>
        <text:list-item>
          <text:p text:style-name="P37"><text:s/>vhodne sa vyjadroval ku kritike a prijímal kritiku druhých <text:s/></text:p>
        </text:list-item>
        <text:list-item>
          <text:p text:style-name="P38"><text:s/>počúval a rešpektoval názory druhých<text:s/></text:p>
        </text:list-item>
        <text:list-item>
          <text:p text:style-name="P39"><text:s/>komunikoval v jednom cudzom jazyku a osvojil si základy druhého cudzieho jazyka <text:s/></text:p>
        </text:list-item>
        <text:list-item>
          <text:p text:style-name="P40"><text:s/>vedel vyhľadávať a využívať pri učení rôzne zdroje informácií, osvojil si metódy štúdia a práce s informáciami<text:s/></text:p>
        </text:list-item>
        <text:list-item>
          <text:p text:style-name="P41"><text:s/>využíval prostriedky IKT v bežnom živote a pre svoje ďalšie vzdelávanie<text:s/></text:p>
        </text:list-item>
        <text:list-item>
          <text:p text:style-name="P42"><text:s/>dokázal <text:s/>kriticky zhodnotiť informácie a ich zdroj, tvorivo ich spracovať a prakticky využívať<text:s/></text:p>
        </text:list-item>
      </text:list>
      <text:p text:style-name="Normálny"><text:s/>Na splnenie vytýčených cieľov používame aktivizujúce vyučovacie metódy, a to predovšetkým samostatnú prácu žiakov, prácu vo dvojiciach a skupinovú prácu. Okrem<text:s/>samostatnej práce zacielenej na získanie vedomostí, návykov a ďalších zručností je nevyhnutné, aby žiaci objavovali nové poznatky experimentovaním a vlastnou činnosťou.</text:p>
      <text:p text:style-name="Normálny">Vo vyučovaní budeme akcentovať využívanie súvislých i nesúvislých textov z rôznych prameňov, pri ktorých budú môcť žiaci uplatniť logické myslenie, tvorivosť, analytické i syntetické postupy, schopnosť zovšeobecňovať, porozumieť synonymickým schémam a hľadať paralelné spojenia a východiská. <text:s/></text:p>
      <text:p text:style-name="Normálny">Pre každého učiteľa to znamená, že individuálnym<text:s/>prístupom objavuje a usmerňuje rozvoj schopností jednotlivých žiakov a riadi tvorivú prácu kolektívu triedy. Vyučovacie hodiny musia byť naplnené živým pracovným ruchom. Objaviteľský prístup pri získavaní nových poznatkov a radosť zo samostatne vyriešenej<text:s/>úlohy posilňujú pozitívny vzťah žiaka k predmetu. Použitie aktivizujúcich metód práce sa musí zabezpečovať využívaním vhodných demonštračných pomôcok a didaktickej techniky. Ide predovšetkým o IKT pre samostatnú a skupinovú prácu. <text:s/></text:p>
      <text:p text:style-name="Normálny"/>
      <text:p text:style-name="Normálny">Oravská Polhora 13.09.2017<text:s text:c="39"/>...............................................................</text:p>
      <text:p text:style-name="Normálny"><text:s text:c="86"/>Mgr. Jolana Tarčáková,riaditeľka školy<text:s/></text:p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12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a Tarčáková</meta:initial-creator>
    <dc:creator>Pavol</dc:creator>
    <meta:creation-date>2017-10-08T13:05:00Z</meta:creation-date>
    <dc:date>2017-11-28T06:51:00Z</dc:date>
    <meta:print-date>2017-11-28T06:45:00Z</meta:print-date>
    <meta:template xlink:href="Normal" xlink:type="simple"/>
    <meta:editing-cycles>9</meta:editing-cycles>
    <meta:editing-duration>PT12840S</meta:editing-duration>
    <meta:document-statistic meta:page-count="1" meta:paragraph-count="37" meta:word-count="2812" meta:character-count="18805" meta:row-count="133" meta:non-whitespace-character-count="16030"/>
  </office:meta>
</office:document-meta>
</file>